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ptos Narrow" svg:font-family="'Aptos Narrow'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465in"/>
    </style:style>
    <style:style style:name="co2" style:family="table-column">
      <style:table-column-properties fo:break-before="auto" style:column-width="4.6953in"/>
    </style:style>
    <style:style style:name="co3" style:family="table-column">
      <style:table-column-properties fo:break-before="auto" style:column-width="4.0098in"/>
    </style:style>
    <style:style style:name="co4" style:family="table-column">
      <style:table-column-properties fo:break-before="auto" style:column-width="2.339in"/>
    </style:style>
    <style:style style:name="co5" style:family="table-column">
      <style:table-column-properties fo:break-before="auto" style:column-width="1.0217in"/>
    </style:style>
    <style:style style:name="co6" style:family="table-column">
      <style:table-column-properties fo:break-before="auto" style:column-width="4.4693in"/>
    </style:style>
    <style:style style:name="co7" style:family="table-column">
      <style:table-column-properties fo:break-before="auto" style:column-width="4.302in"/>
    </style:style>
    <style:style style:name="co8" style:family="table-column">
      <style:table-column-properties fo:break-before="auto" style:column-width="2.3402in"/>
    </style:style>
    <style:style style:name="co9" style:family="table-column">
      <style:table-column-properties fo:break-before="auto" style:column-width="0.5953in"/>
    </style:style>
    <style:style style:name="ro1" style:family="table-row">
      <style:table-row-properties style:row-height="0.2098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67886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hyperlink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fo:background-color="#c1e5f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fo:background-color="#c1e5f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c1e5f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c1e5f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c1e5f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c1e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1e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c1f1c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1f1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1">
      <style:table-cell-properties fo:background-color="#c1f1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70">
      <style:table-cell-properties fo:background-color="#c1f1c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70">
      <style:table-cell-properties fo:border-bottom="0.74pt solid #000000" fo:background-color="#c1e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c1e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3">
      <style:table-cell-properties fo:background-color="#c1e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1">
      <style:table-cell-properties fo:background-color="#c1e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70">
      <style:table-cell-properties fo:background-color="#c1e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70">
      <style:table-cell-properties fo:background-color="#c1e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8">
      <style:table-cell-properties fo:background-color="#c1e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8">
      <style:table-cell-properties fo:border-bottom="0.74pt solid #000000" fo:background-color="#c1e5f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c1e5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71">
      <style:table-cell-properties fo:border-bottom="none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70">
      <style:table-cell-properties fo:border-bottom="none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fo:border-bottom="0.74pt solid #000000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9">
      <style:table-cell-properties fo:border-bottom="none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none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1">
      <style:table-cell-properties fo:border-bottom="none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1">
      <style:table-cell-properties fo:border-bottom="0.74pt solid #000000" fo:background-color="#c1e5f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7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20"/>
        <table:table-column table:style-name="co4" table:default-cell-style-name="ce37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12"/>
        <table:table-column table:style-name="co3" table:default-cell-style-name="ce20"/>
        <table:table-column table:style-name="co8" table:default-cell-style-name="ce37"/>
        <table:table-column table:style-name="co9" table:number-columns-repeated="13" table:default-cell-style-name="ce8"/>
        <table:table-column table:style-name="co9" table:number-columns-repeated="6" table:default-cell-style-name="ce3"/>
        <table:table-column table:style-name="co9" table:number-columns-repeated="27" table:default-cell-style-name="ce1"/>
        <table:table-column table:style-name="co9" table:number-columns-repeated="16328" table:default-cell-style-name="Default"/>
        <table:table-row table:style-name="ro1">
          <table:table-cell/>
          <table:table-cell table:style-name="ce1" table:number-columns-repeated="28"/>
          <table:table-cell table:number-columns-repeated="16355"/>
        </table:table-row>
        <table:table-row table:style-name="ro1">
          <table:table-cell/>
          <table:table-cell table:style-name="ce2" table:formula="of:=HYPERLINK(&quot;https://rjwthree.substack.com/p/the-omni-post&quot;;&quot;For more info, click here to read the MoneyIRL Substack&quot;)" office:value-type="string" office:string-value="For more info, click here to read the MoneyIRL Substack" calcext:value-type="string">
            <text:p>For more info, click here to read the MoneyIRL Substack</text:p>
          </table:table-cell>
          <table:table-cell table:style-name="ce13" office:value-type="string" calcext:value-type="string">
            <text:p>Only change the green cells - the rest are calculations</text:p>
          </table:table-cell>
          <table:table-cell table:style-name="ce3" table:number-columns-repeated="4"/>
          <table:table-cell table:style-name="ce2" table:formula="of:=HYPERLINK(&quot;https://rjwthree.substack.com/p/the-omni-post&quot;;&quot;For more info, click here to read the MoneyIRL Substack&quot;)" office:value-type="string" office:string-value="For more info, click here to read the MoneyIRL Substack" calcext:value-type="string">
            <text:p>For more info, click here to read the MoneyIRL Substack</text:p>
          </table:table-cell>
          <table:table-cell table:style-name="ce13" office:value-type="string" calcext:value-type="string">
            <text:p>Only change the green cells - the rest are calculations</text:p>
          </table:table-cell>
          <table:table-cell table:style-name="ce3" table:number-columns-repeated="14"/>
          <table:table-cell table:number-columns-repeated="16361"/>
        </table:table-row>
        <table:table-row table:style-name="ro1">
          <table:table-cell/>
          <table:table-cell table:style-name="ce3" table:number-columns-repeated="22"/>
          <table:table-cell table:number-columns-repeated="16361"/>
        </table:table-row>
        <table:table-row table:style-name="ro1">
          <table:table-cell/>
          <table:table-cell table:style-name="ce4" office:value-type="string" calcext:value-type="string">
            <text:p>Calculate the contributions you need for a desired income</text:p>
          </table:table-cell>
          <table:table-cell table:style-name="ce3" table:number-columns-repeated="5"/>
          <table:table-cell table:style-name="ce4" office:value-type="string" calcext:value-type="string">
            <text:p>Calculate retirement income from contributions</text:p>
          </table:table-cell>
          <table:table-cell table:style-name="ce3" table:number-columns-repeated="15"/>
          <table:table-cell table:number-columns-repeated="16361"/>
        </table:table-row>
        <table:table-row table:style-name="ro1">
          <table:table-cell/>
          <table:table-cell table:style-name="ce5" office:value-type="string" calcext:value-type="string">
            <text:p>Variables</text:p>
          </table:table-cell>
          <table:table-cell table:style-name="ce14" office:value-type="string" calcext:value-type="string">
            <text:p>Enter your values in this column</text:p>
          </table:table-cell>
          <table:table-cell table:style-name="ce27" office:value-type="string" calcext:value-type="string">
            <text:p>Converted values for calculation</text:p>
          </table:table-cell>
          <table:table-cell table:style-name="ce38"/>
          <table:table-cell table:number-columns-repeated="2"/>
          <table:table-cell table:style-name="ce5" office:value-type="string" calcext:value-type="string">
            <text:p>Variables</text:p>
          </table:table-cell>
          <table:table-cell table:style-name="ce14" office:value-type="string" calcext:value-type="string">
            <text:p>Enter your values in this column</text:p>
          </table:table-cell>
          <table:table-cell table:style-name="ce27" office:value-type="string" calcext:value-type="string">
            <text:p>Converted values for calculation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Time horizon</text:p>
          </table:table-cell>
          <table:table-cell table:style-name="ce15" office:value-type="float" office:value="40" calcext:value-type="float">
            <text:p>40</text:p>
          </table:table-cell>
          <table:table-cell table:style-name="ce28" table:formula="of:=[.C6]" office:value-type="float" office:value="40" calcext:value-type="float">
            <text:p>40</text:p>
          </table:table-cell>
          <table:table-cell table:style-name="ce39"/>
          <table:table-cell table:number-columns-repeated="2"/>
          <table:table-cell table:style-name="ce6" office:value-type="string" calcext:value-type="string">
            <text:p>Time horizon</text:p>
          </table:table-cell>
          <table:table-cell table:style-name="ce15" office:value-type="float" office:value="40" calcext:value-type="float">
            <text:p>40</text:p>
          </table:table-cell>
          <table:table-cell table:style-name="ce28" table:formula="of:=[.I6]" office:value-type="float" office:value="40" calcext:value-type="float">
            <text:p>40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Nominal rate of return (after tax)</text:p>
          </table:table-cell>
          <table:table-cell table:style-name="ce16" office:value-type="percentage" office:value="0.08" calcext:value-type="percentage">
            <text:p>8.00%</text:p>
          </table:table-cell>
          <table:table-cell table:style-name="ce29" table:formula="of:=[.C7]+1" office:value-type="float" office:value="1.08" calcext:value-type="float">
            <text:p>1.080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Nominal rate of return (after tax)</text:p>
          </table:table-cell>
          <table:table-cell table:style-name="ce16" office:value-type="percentage" office:value="0.08" calcext:value-type="percentage">
            <text:p>8.00%</text:p>
          </table:table-cell>
          <table:table-cell table:style-name="ce29" table:formula="of:=[.I7]+1" office:value-type="float" office:value="1.08" calcext:value-type="float">
            <text:p>1.0800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Inflation rate</text:p>
          </table:table-cell>
          <table:table-cell table:style-name="ce16" office:value-type="percentage" office:value="0.025" calcext:value-type="percentage">
            <text:p>2.50%</text:p>
          </table:table-cell>
          <table:table-cell table:style-name="ce29" table:formula="of:=[.C8]+1" office:value-type="float" office:value="1.025" calcext:value-type="float">
            <text:p>1.025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Inflation rate</text:p>
          </table:table-cell>
          <table:table-cell table:style-name="ce16" office:value-type="percentage" office:value="0.025" calcext:value-type="percentage">
            <text:p>2.50%</text:p>
          </table:table-cell>
          <table:table-cell table:style-name="ce29" table:formula="of:=[.I8]+1" office:value-type="float" office:value="1.025" calcext:value-type="float">
            <text:p>1.0250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Growth rate of contributions beyond inflation</text:p>
          </table:table-cell>
          <table:table-cell table:style-name="ce16" office:value-type="percentage" office:value="0.02" calcext:value-type="percentage">
            <text:p>2.00%</text:p>
          </table:table-cell>
          <table:table-cell table:style-name="ce29" table:formula="of:=[.C9]+1" office:value-type="float" office:value="1.02" calcext:value-type="float">
            <text:p>1.020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Growth rate of contributions beyond inflation</text:p>
          </table:table-cell>
          <table:table-cell table:style-name="ce16" office:value-type="percentage" office:value="0.02" calcext:value-type="percentage">
            <text:p>2.00%</text:p>
          </table:table-cell>
          <table:table-cell table:style-name="ce29" table:formula="of:=[.I9]+1" office:value-type="float" office:value="1.02" calcext:value-type="float">
            <text:p>1.0200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Desired income in today's dollars</text:p>
          </table:table-cell>
          <table:table-cell table:style-name="ce17" office:value-type="float" office:value="45000" calcext:value-type="float">
            <text:p>$45,000</text:p>
          </table:table-cell>
          <table:table-cell table:style-name="ce30" table:formula="of:=[.C10]" office:value-type="float" office:value="45000" calcext:value-type="float">
            <text:p>$45,00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First year contribution</text:p>
          </table:table-cell>
          <table:table-cell table:style-name="ce17" office:value-type="float" office:value="6108.87" calcext:value-type="float">
            <text:p>$6,109</text:p>
          </table:table-cell>
          <table:table-cell table:style-name="ce30" table:formula="of:=[.I10]" office:value-type="float" office:value="6108.87" calcext:value-type="float">
            <text:p>$6,109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Initial withdrawal rate</text:p>
          </table:table-cell>
          <table:table-cell table:style-name="ce16" office:value-type="percentage" office:value="0.04" calcext:value-type="percentage">
            <text:p>4.00%</text:p>
          </table:table-cell>
          <table:table-cell table:style-name="ce29" table:formula="of:=[.C11]" office:value-type="float" office:value="0.04" calcext:value-type="float">
            <text:p>0.040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Initial withdrawal rate</text:p>
          </table:table-cell>
          <table:table-cell table:style-name="ce16" office:value-type="percentage" office:value="0.04" calcext:value-type="percentage">
            <text:p>4.00%</text:p>
          </table:table-cell>
          <table:table-cell table:style-name="ce29" table:formula="of:=[.I11]" office:value-type="float" office:value="0.04" calcext:value-type="float">
            <text:p>0.0400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Current balance of retirement investments</text:p>
          </table:table-cell>
          <table:table-cell table:style-name="ce17" office:value-type="float" office:value="0" calcext:value-type="float">
            <text:p>$0</text:p>
          </table:table-cell>
          <table:table-cell table:style-name="ce30" table:formula="of:=[.C12]" office:value-type="float" office:value="0" calcext:value-type="float">
            <text:p>$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Current balance of retirement investments</text:p>
          </table:table-cell>
          <table:table-cell table:style-name="ce17" office:value-type="float" office:value="0" calcext:value-type="float">
            <text:p>$0</text:p>
          </table:table-cell>
          <table:table-cell table:style-name="ce30" table:formula="of:=[.I12]" office:value-type="float" office:value="0" calcext:value-type="float">
            <text:p>$0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table:style-name="ce12"/>
          <table:table-cell table:style-name="ce28"/>
          <table:table-cell table:style-name="ce38"/>
          <table:table-cell table:style-name="ce79"/>
          <table:table-cell/>
          <table:table-cell table:style-name="ce6"/>
          <table:table-cell table:style-name="ce12"/>
          <table:table-cell table:style-name="ce28"/>
          <table:table-cell table:number-columns-repeated="16374"/>
        </table:table-row>
        <table:table-row table:style-name="ro1">
          <table:table-cell/>
          <table:table-cell table:style-name="ce7" office:value-type="string" calcext:value-type="string">
            <text:p>Result: First year contribution</text:p>
          </table:table-cell>
          <table:table-cell table:style-name="ce18" table:number-matrix-columns-spanned="1" table:number-matrix-rows-spanned="1" table:formula="of:=([.D10]/([.D11]*([.D7]/[.D8])^[.D6])-[.D12]) / SUM(([.D9]/([.D7]/[.D8]))^COM.MICROSOFT.SEQUENCE([.D6]; 1; 0; 1))" office:value-type="float" office:value="6108.87185751808" calcext:value-type="float">
            <text:p>$6,109</text:p>
          </table:table-cell>
          <table:table-cell table:style-name="ce31"/>
          <table:table-cell table:style-name="ce38"/>
          <table:table-cell table:number-columns-repeated="2"/>
          <table:table-cell table:style-name="ce7" office:value-type="string" calcext:value-type="string">
            <text:p>Result: Retirement income in today's dollars</text:p>
          </table:table-cell>
          <table:table-cell table:style-name="ce18" table:number-matrix-columns-spanned="1" table:number-matrix-rows-spanned="1" table:formula="of:=[.J11]*([.J7]/[.J8])^[.J6] * ([.J12]+[.J10]*SUM(([.J9]/([.J7]/[.J8]))^COM.MICROSOFT.SEQUENCE([.J6]; 1; 0; 1)))" office:value-type="float" office:value="44999.9863168985" calcext:value-type="float">
            <text:p>$45,000</text:p>
          </table:table-cell>
          <table:table-cell table:style-name="ce31"/>
          <table:table-cell table:number-columns-repeated="16374"/>
        </table:table-row>
        <table:table-row table:style-name="ro1">
          <table:table-cell/>
          <table:table-cell table:style-name="ce8" table:number-columns-repeated="3"/>
          <table:table-cell table:number-columns-repeated="3"/>
          <table:table-cell table:style-name="ce8" table:number-columns-repeated="3"/>
          <table:table-cell table:number-columns-repeated="16374"/>
        </table:table-row>
        <table:table-row table:style-name="ro1">
          <table:table-cell/>
          <table:table-cell table:style-name="ce8" table:number-columns-repeated="3"/>
          <table:table-cell/>
          <table:table-cell table:style-name="ce36" office:value-type="string" calcext:value-type="string">
            <text:p>The columns to the left and right are independent sets of calculations.</text:p>
          </table:table-cell>
          <table:table-cell/>
          <table:table-cell table:style-name="ce8" table:number-columns-repeated="3"/>
          <table:table-cell table:number-columns-repeated="16374"/>
        </table:table-row>
        <table:table-row table:style-name="ro1">
          <table:table-cell/>
          <table:table-cell table:style-name="ce4" office:value-type="string" calcext:value-type="string">
            <text:p>Total amount contributed and each year's contribution</text:p>
          </table:table-cell>
          <table:table-cell table:style-name="ce8" table:number-columns-repeated="2"/>
          <table:table-cell table:number-columns-repeated="3"/>
          <table:table-cell table:style-name="ce4" office:value-type="string" calcext:value-type="string">
            <text:p>Total amount contributed and each year's contribution</text:p>
          </table:table-cell>
          <table:table-cell table:style-name="ce8" table:number-columns-repeated="2"/>
          <table:table-cell table:number-columns-repeated="16374"/>
        </table:table-row>
        <table:table-row table:style-name="ro1">
          <table:table-cell/>
          <table:table-cell table:style-name="ce5" office:value-type="string" calcext:value-type="string">
            <text:p>Variables</text:p>
          </table:table-cell>
          <table:table-cell table:style-name="ce19" office:value-type="string" calcext:value-type="string">
            <text:p>Values are determined by cells above - do not overwrite</text:p>
          </table:table-cell>
          <table:table-cell table:style-name="ce27" office:value-type="string" calcext:value-type="string">
            <text:p>Converted values for calculation</text:p>
          </table:table-cell>
          <table:table-cell table:style-name="ce38"/>
          <table:table-cell table:style-name="ce36"/>
          <table:table-cell/>
          <table:table-cell table:style-name="ce5" office:value-type="string" calcext:value-type="string">
            <text:p>Variables</text:p>
          </table:table-cell>
          <table:table-cell table:style-name="ce19" office:value-type="string" calcext:value-type="string">
            <text:p>Values are determined by cells above - do not overwrite</text:p>
          </table:table-cell>
          <table:table-cell table:style-name="ce27" office:value-type="string" calcext:value-type="string">
            <text:p>Converted values for calculation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Time horizon</text:p>
          </table:table-cell>
          <table:table-cell table:formula="of:=[.C6]" office:value-type="float" office:value="40" calcext:value-type="float">
            <text:p>40</text:p>
          </table:table-cell>
          <table:table-cell table:style-name="ce28" table:formula="of:=[.D6]" office:value-type="float" office:value="40" calcext:value-type="float">
            <text:p>4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Time horizon</text:p>
          </table:table-cell>
          <table:table-cell table:formula="of:=[.I6]" office:value-type="float" office:value="40" calcext:value-type="float">
            <text:p>40</text:p>
          </table:table-cell>
          <table:table-cell table:style-name="ce28" table:formula="of:=[.J6]" office:value-type="float" office:value="40" calcext:value-type="float">
            <text:p>40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Inflation rate</text:p>
          </table:table-cell>
          <table:table-cell table:style-name="ce21" table:formula="of:=[.C8]" office:value-type="percentage" office:value="0.025" calcext:value-type="percentage">
            <text:p>2.50%</text:p>
          </table:table-cell>
          <table:table-cell table:style-name="ce29" table:formula="of:=[.D8]" office:value-type="float" office:value="1.025" calcext:value-type="float">
            <text:p>1.025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Inflation rate</text:p>
          </table:table-cell>
          <table:table-cell table:style-name="ce21" table:formula="of:=[.I8]" office:value-type="percentage" office:value="0.025" calcext:value-type="percentage">
            <text:p>2.50%</text:p>
          </table:table-cell>
          <table:table-cell table:style-name="ce29" table:formula="of:=[.J8]" office:value-type="float" office:value="1.025" calcext:value-type="float">
            <text:p>1.0250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Growth rate of contributions beyond inflation</text:p>
          </table:table-cell>
          <table:table-cell table:style-name="ce21" table:formula="of:=[.C9]" office:value-type="percentage" office:value="0.02" calcext:value-type="percentage">
            <text:p>2.00%</text:p>
          </table:table-cell>
          <table:table-cell table:style-name="ce29" table:formula="of:=[.D9]" office:value-type="float" office:value="1.02" calcext:value-type="float">
            <text:p>1.0200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Growth rate of contributions beyond inflation</text:p>
          </table:table-cell>
          <table:table-cell table:style-name="ce21" table:formula="of:=[.I9]" office:value-type="percentage" office:value="0.02" calcext:value-type="percentage">
            <text:p>2.00%</text:p>
          </table:table-cell>
          <table:table-cell table:style-name="ce29" table:formula="of:=[.J9]" office:value-type="float" office:value="1.02" calcext:value-type="float">
            <text:p>1.0200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Annual growth of contributions</text:p>
          </table:table-cell>
          <table:table-cell table:style-name="ce21" table:formula="of:=[.D22]-1" office:value-type="percentage" office:value="0.0454999999999999" calcext:value-type="percentage">
            <text:p>4.55%</text:p>
          </table:table-cell>
          <table:table-cell table:style-name="ce32" table:formula="of:=[.D20]*[.D21]" office:value-type="float" office:value="1.0455" calcext:value-type="float">
            <text:p>1.0455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Annual growth of contributions</text:p>
          </table:table-cell>
          <table:table-cell table:style-name="ce21" table:formula="of:=[.J22]-1" office:value-type="percentage" office:value="0.0454999999999999" calcext:value-type="percentage">
            <text:p>4.55%</text:p>
          </table:table-cell>
          <table:table-cell table:style-name="ce32" table:formula="of:=[.J20]*[.J21]" office:value-type="float" office:value="1.0455" calcext:value-type="float">
            <text:p>1.0455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First year contribution</text:p>
          </table:table-cell>
          <table:table-cell table:style-name="ce22" table:formula="of:=[.C14]" office:value-type="float" office:value="6108.87185751808" calcext:value-type="float">
            <text:p>$6,109</text:p>
          </table:table-cell>
          <table:table-cell table:style-name="ce30" table:formula="of:=[.C14]" office:value-type="float" office:value="6108.87185751808" calcext:value-type="float">
            <text:p>$6,109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First year contribution</text:p>
          </table:table-cell>
          <table:table-cell table:style-name="ce22" table:formula="of:=[.I10]" office:value-type="float" office:value="6108.87" calcext:value-type="float">
            <text:p>$6,109</text:p>
          </table:table-cell>
          <table:table-cell table:style-name="ce30" table:formula="of:=[.J10]" office:value-type="float" office:value="6108.87" calcext:value-type="float">
            <text:p>$6,109</text:p>
          </table:table-cell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Final year contribution</text:p>
          </table:table-cell>
          <table:table-cell table:style-name="ce22" table:formula="of:=[.C14] * [.D22]^([.D19]-1)" office:value-type="float" office:value="34641.6416046947" calcext:value-type="float">
            <text:p>$34,642</text:p>
          </table:table-cell>
          <table:table-cell table:style-name="ce30" table:formula="of:=[.C14] * [.D22]^([.D19]-1)" office:value-type="float" office:value="34641.6416046947" calcext:value-type="float">
            <text:p>$34,642</text:p>
          </table:table-cell>
          <table:table-cell table:style-name="ce38"/>
          <table:table-cell table:number-columns-repeated="2"/>
          <table:table-cell table:style-name="ce6" office:value-type="string" calcext:value-type="string">
            <text:p>Final year contribution</text:p>
          </table:table-cell>
          <table:table-cell table:style-name="ce22" table:formula="of:=[.J10] * [.J22]^([.J19]-1)" office:value-type="float" office:value="34641.6310712478" calcext:value-type="float">
            <text:p>$34,642</text:p>
          </table:table-cell>
          <table:table-cell table:style-name="ce30" table:formula="of:=[.J10] * [.J22]^([.J19]-1)" office:value-type="float" office:value="34641.6310712478" calcext:value-type="float">
            <text:p>$34,642</text:p>
          </table:table-cell>
          <table:table-cell table:number-columns-repeated="16374"/>
        </table:table-row>
        <table:table-row table:style-name="ro1">
          <table:table-cell/>
          <table:table-cell table:style-name="ce6"/>
          <table:table-cell table:style-name="ce12"/>
          <table:table-cell table:style-name="ce28"/>
          <table:table-cell table:style-name="ce38"/>
          <table:table-cell table:number-columns-repeated="2"/>
          <table:table-cell table:style-name="ce6"/>
          <table:table-cell table:style-name="ce12"/>
          <table:table-cell table:style-name="ce28"/>
          <table:table-cell table:number-columns-repeated="16374"/>
        </table:table-row>
        <table:table-row table:style-name="ro1">
          <table:table-cell/>
          <table:table-cell table:style-name="ce9" office:value-type="string" calcext:value-type="string">
            <text:p>Total contributions</text:p>
          </table:table-cell>
          <table:table-cell table:style-name="ce23" table:formula="of:=SUM([.C32:.C81])" office:value-type="float" office:value="661735.482201982" calcext:value-type="float">
            <text:p>$661,735</text:p>
          </table:table-cell>
          <table:table-cell table:style-name="ce33"/>
          <table:table-cell table:style-name="ce38"/>
          <table:table-cell table:number-columns-repeated="2"/>
          <table:table-cell table:style-name="ce9" office:value-type="string" calcext:value-type="string">
            <text:p>Total contributions</text:p>
          </table:table-cell>
          <table:table-cell table:style-name="ce23" table:formula="of:=SUM([.I32:.I81])" office:value-type="float" office:value="661735.280988784" calcext:value-type="float">
            <text:p>$661,735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Total nest egg at retirement (in future dollars)</text:p>
          </table:table-cell>
          <table:table-cell table:style-name="ce22" table:formula="of:=[.D10]/[.D11] * [.D8]^[.D6]" office:value-type="float" office:value="3020696.81818871" calcext:value-type="float">
            <text:p>$3,020,697</text:p>
          </table:table-cell>
          <table:table-cell table:style-name="ce33"/>
          <table:table-cell table:style-name="ce38"/>
          <table:table-cell table:number-columns-repeated="2"/>
          <table:table-cell table:style-name="ce6" office:value-type="string" calcext:value-type="string">
            <text:p>Total nest egg at retirement (in future dollars)</text:p>
          </table:table-cell>
          <table:table-cell table:style-name="ce22" table:formula="of:=[.I14]/[.J11] * [.J8]^[.J6]" office:value-type="float" office:value="3020695.89968868" calcext:value-type="float">
            <text:p>$3,020,696</text:p>
          </table:table-cell>
          <table:table-cell table:style-name="ce33"/>
          <table:table-cell table:number-columns-repeated="16374"/>
        </table:table-row>
        <table:table-row table:style-name="ro1">
          <table:table-cell/>
          <table:table-cell table:style-name="ce6" office:value-type="string" calcext:value-type="string">
            <text:p>Percentage from contributions</text:p>
          </table:table-cell>
          <table:table-cell table:style-name="ce24" table:formula="of:=[.C26]/[.C27]" office:value-type="percentage" office:value="0.21906716298618" calcext:value-type="percentage">
            <text:p>21.9%</text:p>
          </table:table-cell>
          <table:table-cell table:style-name="ce34"/>
          <table:table-cell table:style-name="ce38"/>
          <table:table-cell table:number-columns-repeated="2"/>
          <table:table-cell table:style-name="ce6" office:value-type="string" calcext:value-type="string">
            <text:p>Percentage from contributions</text:p>
          </table:table-cell>
          <table:table-cell table:style-name="ce24" table:formula="of:=[.I26]/[.I27]" office:value-type="percentage" office:value="0.219067162986179" calcext:value-type="percentage">
            <text:p>21.9%</text:p>
          </table:table-cell>
          <table:table-cell table:style-name="ce34"/>
          <table:table-cell table:number-columns-repeated="16374"/>
        </table:table-row>
        <table:table-row table:style-name="ro1">
          <table:table-cell/>
          <table:table-cell table:style-name="ce10" office:value-type="string" calcext:value-type="string">
            <text:p>Percentage from investment earnings</text:p>
          </table:table-cell>
          <table:table-cell table:style-name="ce25" table:formula="of:=1-[.C28]" office:value-type="percentage" office:value="0.78093283701382" calcext:value-type="percentage">
            <text:p>78.1%</text:p>
          </table:table-cell>
          <table:table-cell table:style-name="ce35"/>
          <table:table-cell table:style-name="ce38"/>
          <table:table-cell table:number-columns-repeated="2"/>
          <table:table-cell table:style-name="ce10" office:value-type="string" calcext:value-type="string">
            <text:p>Percentage from investment earnings</text:p>
          </table:table-cell>
          <table:table-cell table:style-name="ce25" table:formula="of:=1-[.I28]" office:value-type="percentage" office:value="0.780932837013821" calcext:value-type="percentage">
            <text:p>78.1%</text:p>
          </table:table-cell>
          <table:table-cell table:style-name="ce35"/>
          <table:table-cell table:number-columns-repeated="16374"/>
        </table:table-row>
        <table:table-row table:style-name="ro1">
          <table:table-cell/>
          <table:table-cell table:style-name="ce8" table:number-columns-repeated="3"/>
          <table:table-cell table:number-columns-repeated="3"/>
          <table:table-cell table:style-name="ce8" table:number-columns-repeated="3"/>
          <table:table-cell table:number-columns-repeated="16374"/>
        </table:table-row>
        <table:table-row table:style-name="ro1">
          <table:table-cell/>
          <table:table-cell table:style-name="ce48" office:value-type="string" calcext:value-type="string">
            <text:p>Year</text:p>
          </table:table-cell>
          <table:table-cell table:style-name="ce65" office:value-type="string" calcext:value-type="string">
            <text:p>Contribution ($)</text:p>
          </table:table-cell>
          <table:table-cell table:style-name="ce36"/>
          <table:table-cell table:number-columns-repeated="3"/>
          <table:table-cell table:style-name="ce48" office:value-type="string" calcext:value-type="string">
            <text:p>Year</text:p>
          </table:table-cell>
          <table:table-cell table:style-name="ce65" office:value-type="string" calcext:value-type="string">
            <text:p>Contribution ($)</text:p>
          </table:table-cell>
          <table:table-cell table:style-name="ce36"/>
          <table:table-cell table:style-name="Default"/>
          <table:table-cell table:number-columns-repeated="1637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IF([.B32]&gt;[.$D$19];&quot;-&quot;;[.$D$23]*[.$D$22]^([.B32]-1))" office:value-type="float" office:value="6108.87185751808" calcext:value-type="float">
            <text:p>6,10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IF([.H32]&gt;[.$J$19];&quot;-&quot;;[.$J$23]*[.$J$22]^([.H32]-1))" office:value-type="float" office:value="6108.87" calcext:value-type="float">
            <text:p>6,10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IF([.B33]&gt;[.$D$19];&quot;-&quot;;[.$D$23]*[.$D$22]^([.B33]-1))" office:value-type="float" office:value="6386.82552703516" calcext:value-type="float">
            <text:p>6,38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IF([.H33]&gt;[.$J$19];&quot;-&quot;;[.$J$23]*[.$J$22]^([.H33]-1))" office:value-type="float" office:value="6386.823585" calcext:value-type="float">
            <text:p>6,38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IF([.B34]&gt;[.$D$19];&quot;-&quot;;[.$D$23]*[.$D$22]^([.B34]-1))" office:value-type="float" office:value="6677.42608851526" calcext:value-type="float">
            <text:p>6,677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IF([.H34]&gt;[.$J$19];&quot;-&quot;;[.$J$23]*[.$J$22]^([.H34]-1))" office:value-type="float" office:value="6677.4240581175" calcext:value-type="float">
            <text:p>6,67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IF([.B35]&gt;[.$D$19];&quot;-&quot;;[.$D$23]*[.$D$22]^([.B35]-1))" office:value-type="float" office:value="6981.2489755427" calcext:value-type="float">
            <text:p>6,98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formula="of:=IF([.H35]&gt;[.$J$19];&quot;-&quot;;[.$J$23]*[.$J$22]^([.H35]-1))" office:value-type="float" office:value="6981.24685276184" calcext:value-type="float">
            <text:p>6,9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IF([.B36]&gt;[.$D$19];&quot;-&quot;;[.$D$23]*[.$D$22]^([.B36]-1))" office:value-type="float" office:value="7298.89580392989" calcext:value-type="float">
            <text:p>7,299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formula="of:=IF([.H36]&gt;[.$J$19];&quot;-&quot;;[.$J$23]*[.$J$22]^([.H36]-1))" office:value-type="float" office:value="7298.89358456251" calcext:value-type="float">
            <text:p>7,2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IF([.B37]&gt;[.$D$19];&quot;-&quot;;[.$D$23]*[.$D$22]^([.B37]-1))" office:value-type="float" office:value="7630.9955630087" calcext:value-type="float">
            <text:p>7,631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formula="of:=IF([.H37]&gt;[.$J$19];&quot;-&quot;;[.$J$23]*[.$J$22]^([.H37]-1))" office:value-type="float" office:value="7630.9932426601" calcext:value-type="float">
            <text:p>7,63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IF([.B38]&gt;[.$D$19];&quot;-&quot;;[.$D$23]*[.$D$22]^([.B38]-1))" office:value-type="float" office:value="7978.2058611256" calcext:value-type="float">
            <text:p>7,978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table:formula="of:=IF([.H38]&gt;[.$J$19];&quot;-&quot;;[.$J$23]*[.$J$22]^([.H38]-1))" office:value-type="float" office:value="7978.20343520113" calcext:value-type="float">
            <text:p>7,97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IF([.B39]&gt;[.$D$19];&quot;-&quot;;[.$D$23]*[.$D$22]^([.B39]-1))" office:value-type="float" office:value="8341.21422780682" calcext:value-type="float">
            <text:p>8,341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formula="of:=IF([.H39]&gt;[.$J$19];&quot;-&quot;;[.$J$23]*[.$J$22]^([.H39]-1))" office:value-type="float" office:value="8341.21169150278" calcext:value-type="float">
            <text:p>8,34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IF([.B40]&gt;[.$D$19];&quot;-&quot;;[.$D$23]*[.$D$22]^([.B40]-1))" office:value-type="float" office:value="8720.73947517203" calcext:value-type="float">
            <text:p>8,72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formula="of:=IF([.H40]&gt;[.$J$19];&quot;-&quot;;[.$J$23]*[.$J$22]^([.H40]-1))" office:value-type="float" office:value="8720.73682346616" calcext:value-type="float">
            <text:p>8,72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IF([.B41]&gt;[.$D$19];&quot;-&quot;;[.$D$23]*[.$D$22]^([.B41]-1))" office:value-type="float" office:value="9117.53312129236" calcext:value-type="float">
            <text:p>9,118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formula="of:=IF([.H41]&gt;[.$J$19];&quot;-&quot;;[.$J$23]*[.$J$22]^([.H41]-1))" office:value-type="float" office:value="9117.53034893387" calcext:value-type="float">
            <text:p>9,11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IF([.B42]&gt;[.$D$19];&quot;-&quot;;[.$D$23]*[.$D$22]^([.B42]-1))" office:value-type="float" office:value="9532.38087831116" calcext:value-type="float">
            <text:p>9,532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formula="of:=IF([.H42]&gt;[.$J$19];&quot;-&quot;;[.$J$23]*[.$J$22]^([.H42]-1))" office:value-type="float" office:value="9532.37797981036" calcext:value-type="float">
            <text:p>9,5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IF([.B43]&gt;[.$D$19];&quot;-&quot;;[.$D$23]*[.$D$22]^([.B43]-1))" office:value-type="float" office:value="9966.10420827432" calcext:value-type="float">
            <text:p>9,966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table:formula="of:=IF([.H43]&gt;[.$J$19];&quot;-&quot;;[.$J$23]*[.$J$22]^([.H43]-1))" office:value-type="float" office:value="9966.10117789173" calcext:value-type="float">
            <text:p>9,9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IF([.B44]&gt;[.$D$19];&quot;-&quot;;[.$D$23]*[.$D$22]^([.B44]-1))" office:value-type="float" office:value="10419.5619497508" calcext:value-type="float">
            <text:p>10,42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formula="of:=IF([.H44]&gt;[.$J$19];&quot;-&quot;;[.$J$23]*[.$J$22]^([.H44]-1))" office:value-type="float" office:value="10419.5587814858" calcext:value-type="float">
            <text:p>10,42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IF([.B45]&gt;[.$D$19];&quot;-&quot;;[.$D$23]*[.$D$22]^([.B45]-1))" office:value-type="float" office:value="10893.6520184645" calcext:value-type="float">
            <text:p>10,89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formula="of:=IF([.H45]&gt;[.$J$19];&quot;-&quot;;[.$J$23]*[.$J$22]^([.H45]-1))" office:value-type="float" office:value="10893.6487060434" calcext:value-type="float">
            <text:p>10,8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IF([.B46]&gt;[.$D$19];&quot;-&quot;;[.$D$23]*[.$D$22]^([.B46]-1))" office:value-type="float" office:value="11389.3131853046" calcext:value-type="float">
            <text:p>11,389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formula="of:=IF([.H46]&gt;[.$J$19];&quot;-&quot;;[.$J$23]*[.$J$22]^([.H46]-1))" office:value-type="float" office:value="11389.3097221684" calcext:value-type="float">
            <text:p>11,38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IF([.B47]&gt;[.$D$19];&quot;-&quot;;[.$D$23]*[.$D$22]^([.B47]-1))" office:value-type="float" office:value="11907.526935236" calcext:value-type="float">
            <text:p>11,908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table:formula="of:=IF([.H47]&gt;[.$J$19];&quot;-&quot;;[.$J$23]*[.$J$22]^([.H47]-1))" office:value-type="float" office:value="11907.523314527" calcext:value-type="float">
            <text:p>11,90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IF([.B48]&gt;[.$D$19];&quot;-&quot;;[.$D$23]*[.$D$22]^([.B48]-1))" office:value-type="float" office:value="12449.3194107892" calcext:value-type="float">
            <text:p>12,449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formula="of:=IF([.H48]&gt;[.$J$19];&quot;-&quot;;[.$J$23]*[.$J$22]^([.H48]-1))" office:value-type="float" office:value="12449.315625338" calcext:value-type="float">
            <text:p>12,44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IF([.B49]&gt;[.$D$19];&quot;-&quot;;[.$D$23]*[.$D$22]^([.B49]-1))" office:value-type="float" office:value="13015.7634439801" calcext:value-type="float">
            <text:p>13,01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table:formula="of:=IF([.H49]&gt;[.$J$19];&quot;-&quot;;[.$J$23]*[.$J$22]^([.H49]-1))" office:value-type="float" office:value="13015.7594862909" calcext:value-type="float">
            <text:p>13,01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IF([.B50]&gt;[.$D$19];&quot;-&quot;;[.$D$23]*[.$D$22]^([.B50]-1))" office:value-type="float" office:value="13607.9806806812" calcext:value-type="float">
            <text:p>13,608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table:formula="of:=IF([.H50]&gt;[.$J$19];&quot;-&quot;;[.$J$23]*[.$J$22]^([.H50]-1))" office:value-type="float" office:value="13607.9765429171" calcext:value-type="float">
            <text:p>13,60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IF([.B51]&gt;[.$D$19];&quot;-&quot;;[.$D$23]*[.$D$22]^([.B51]-1))" office:value-type="float" office:value="14227.1438016522" calcext:value-type="float">
            <text:p>14,227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formula="of:=IF([.H51]&gt;[.$J$19];&quot;-&quot;;[.$J$23]*[.$J$22]^([.H51]-1))" office:value-type="float" office:value="14227.1394756199" calcext:value-type="float">
            <text:p>14,227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IF([.B52]&gt;[.$D$19];&quot;-&quot;;[.$D$23]*[.$D$22]^([.B52]-1))" office:value-type="float" office:value="14874.4788446274" calcext:value-type="float">
            <text:p>14,874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formula="of:=IF([.H52]&gt;[.$J$19];&quot;-&quot;;[.$J$23]*[.$J$22]^([.H52]-1))" office:value-type="float" office:value="14874.4743217606" calcext:value-type="float">
            <text:p>14,87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IF([.B53]&gt;[.$D$19];&quot;-&quot;;[.$D$23]*[.$D$22]^([.B53]-1))" office:value-type="float" office:value="15551.2676320579" calcext:value-type="float">
            <text:p>15,551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formula="of:=IF([.H53]&gt;[.$J$19];&quot;-&quot;;[.$J$23]*[.$J$22]^([.H53]-1))" office:value-type="float" office:value="15551.2629034007" calcext:value-type="float">
            <text:p>15,55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IF([.B54]&gt;[.$D$19];&quot;-&quot;;[.$D$23]*[.$D$22]^([.B54]-1))" office:value-type="float" office:value="16258.8503093166" calcext:value-type="float">
            <text:p>16,259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formula="of:=IF([.H54]&gt;[.$J$19];&quot;-&quot;;[.$J$23]*[.$J$22]^([.H54]-1))" office:value-type="float" office:value="16258.8453655054" calcext:value-type="float">
            <text:p>16,25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IF([.B55]&gt;[.$D$19];&quot;-&quot;;[.$D$23]*[.$D$22]^([.B55]-1))" office:value-type="float" office:value="16998.6279983905" calcext:value-type="float">
            <text:p>16,999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formula="of:=IF([.H55]&gt;[.$J$19];&quot;-&quot;;[.$J$23]*[.$J$22]^([.H55]-1))" office:value-type="float" office:value="16998.6228296359" calcext:value-type="float">
            <text:p>16,99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IF([.B56]&gt;[.$D$19];&quot;-&quot;;[.$D$23]*[.$D$22]^([.B56]-1))" office:value-type="float" office:value="17772.0655723172" calcext:value-type="float">
            <text:p>17,77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formula="of:=IF([.H56]&gt;[.$J$19];&quot;-&quot;;[.$J$23]*[.$J$22]^([.H56]-1))" office:value-type="float" office:value="17772.0601683843" calcext:value-type="float">
            <text:p>17,7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IF([.B57]&gt;[.$D$19];&quot;-&quot;;[.$D$23]*[.$D$22]^([.B57]-1))" office:value-type="float" office:value="18580.6945558577" calcext:value-type="float">
            <text:p>18,581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formula="of:=IF([.H57]&gt;[.$J$19];&quot;-&quot;;[.$J$23]*[.$J$22]^([.H57]-1))" office:value-type="float" office:value="18580.6889060458" calcext:value-type="float">
            <text:p>18,58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IF([.B58]&gt;[.$D$19];&quot;-&quot;;[.$D$23]*[.$D$22]^([.B58]-1))" office:value-type="float" office:value="19426.1161581492" calcext:value-type="float">
            <text:p>19,426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formula="of:=IF([.H58]&gt;[.$J$19];&quot;-&quot;;[.$J$23]*[.$J$22]^([.H58]-1))" office:value-type="float" office:value="19426.1102512709" calcext:value-type="float">
            <text:p>19,42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IF([.B59]&gt;[.$D$19];&quot;-&quot;;[.$D$23]*[.$D$22]^([.B59]-1))" office:value-type="float" office:value="20310.004443345" calcext:value-type="float">
            <text:p>20,31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formula="of:=IF([.H59]&gt;[.$J$19];&quot;-&quot;;[.$J$23]*[.$J$22]^([.H59]-1))" office:value-type="float" office:value="20309.9982677037" calcext:value-type="float">
            <text:p>20,3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IF([.B60]&gt;[.$D$19];&quot;-&quot;;[.$D$23]*[.$D$22]^([.B60]-1))" office:value-type="float" office:value="21234.1096455172" calcext:value-type="float">
            <text:p>21,234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formula="of:=IF([.H60]&gt;[.$J$19];&quot;-&quot;;[.$J$23]*[.$J$22]^([.H60]-1))" office:value-type="float" office:value="21234.1031888842" calcext:value-type="float">
            <text:p>21,23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IF([.B61]&gt;[.$D$19];&quot;-&quot;;[.$D$23]*[.$D$22]^([.B61]-1))" office:value-type="float" office:value="22200.2616343882" calcext:value-type="float">
            <text:p>22,200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formula="of:=IF([.H61]&gt;[.$J$19];&quot;-&quot;;[.$J$23]*[.$J$22]^([.H61]-1))" office:value-type="float" office:value="22200.2548839784" calcext:value-type="float">
            <text:p>22,2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IF([.B62]&gt;[.$D$19];&quot;-&quot;;[.$D$23]*[.$D$22]^([.B62]-1))" office:value-type="float" office:value="23210.3735387529" calcext:value-type="float">
            <text:p>23,21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formula="of:=IF([.H62]&gt;[.$J$19];&quot;-&quot;;[.$J$23]*[.$J$22]^([.H62]-1))" office:value-type="float" office:value="23210.3664811995" calcext:value-type="float">
            <text:p>23,21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IF([.B63]&gt;[.$D$19];&quot;-&quot;;[.$D$23]*[.$D$22]^([.B63]-1))" office:value-type="float" office:value="24266.4455347661" calcext:value-type="float">
            <text:p>24,266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table:formula="of:=IF([.H63]&gt;[.$J$19];&quot;-&quot;;[.$J$23]*[.$J$22]^([.H63]-1))" office:value-type="float" office:value="24266.438156094" calcext:value-type="float">
            <text:p>24,26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IF([.B64]&gt;[.$D$19];&quot;-&quot;;[.$D$23]*[.$D$22]^([.B64]-1))" office:value-type="float" office:value="25370.568806598" calcext:value-type="float">
            <text:p>25,371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formula="of:=IF([.H64]&gt;[.$J$19];&quot;-&quot;;[.$J$23]*[.$J$22]^([.H64]-1))" office:value-type="float" office:value="25370.5610921963" calcext:value-type="float">
            <text:p>25,371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IF([.B65]&gt;[.$D$19];&quot;-&quot;;[.$D$23]*[.$D$22]^([.B65]-1))" office:value-type="float" office:value="26524.9296872982" calcext:value-type="float">
            <text:p>26,525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table:formula="of:=IF([.H65]&gt;[.$J$19];&quot;-&quot;;[.$J$23]*[.$J$22]^([.H65]-1))" office:value-type="float" office:value="26524.9216218912" calcext:value-type="float">
            <text:p>26,52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IF([.B66]&gt;[.$D$19];&quot;-&quot;;[.$D$23]*[.$D$22]^([.B66]-1))" office:value-type="float" office:value="27731.8139880703" calcext:value-type="float">
            <text:p>27,732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formula="of:=IF([.H66]&gt;[.$J$19];&quot;-&quot;;[.$J$23]*[.$J$22]^([.H66]-1))" office:value-type="float" office:value="27731.8055556873" calcext:value-type="float">
            <text:p>27,73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IF([.B67]&gt;[.$D$19];&quot;-&quot;;[.$D$23]*[.$D$22]^([.B67]-1))" office:value-type="float" office:value="28993.6115245275" calcext:value-type="float">
            <text:p>28,994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table:formula="of:=IF([.H67]&gt;[.$J$19];&quot;-&quot;;[.$J$23]*[.$J$22]^([.H67]-1))" office:value-type="float" office:value="28993.6027084711" calcext:value-type="float">
            <text:p>28,99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IF([.B68]&gt;[.$D$19];&quot;-&quot;;[.$D$23]*[.$D$22]^([.B68]-1))" office:value-type="float" office:value="30312.8208488935" calcext:value-type="float">
            <text:p>30,313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formula="of:=IF([.H68]&gt;[.$J$19];&quot;-&quot;;[.$J$23]*[.$J$22]^([.H68]-1))" office:value-type="float" office:value="30312.8116317065" calcext:value-type="float">
            <text:p>30,313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IF([.B69]&gt;[.$D$19];&quot;-&quot;;[.$D$23]*[.$D$22]^([.B69]-1))" office:value-type="float" office:value="31692.0541975181" calcext:value-type="float">
            <text:p>31,692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formula="of:=IF([.H69]&gt;[.$J$19];&quot;-&quot;;[.$J$23]*[.$J$22]^([.H69]-1))" office:value-type="float" office:value="31692.0445609491" calcext:value-type="float">
            <text:p>31,69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IF([.B70]&gt;[.$D$19];&quot;-&quot;;[.$D$23]*[.$D$22]^([.B70]-1))" office:value-type="float" office:value="33134.0426635052" calcext:value-type="float">
            <text:p>33,134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formula="of:=IF([.H70]&gt;[.$J$19];&quot;-&quot;;[.$J$23]*[.$J$22]^([.H70]-1))" office:value-type="float" office:value="33134.0325884723" calcext:value-type="float">
            <text:p>33,134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IF([.B71]&gt;[.$D$19];&quot;-&quot;;[.$D$23]*[.$D$22]^([.B71]-1))" office:value-type="float" office:value="34641.6416046947" calcext:value-type="float">
            <text:p>34,642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table:formula="of:=IF([.H71]&gt;[.$J$19];&quot;-&quot;;[.$J$23]*[.$J$22]^([.H71]-1))" office:value-type="float" office:value="34641.6310712478" calcext:value-type="float">
            <text:p>34,64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IF([.B72]&gt;[.$D$19];&quot;-&quot;;[.$D$23]*[.$D$22]^([.B72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table:formula="of:=IF([.H72]&gt;[.$J$19];&quot;-&quot;;[.$J$23]*[.$J$22]^([.H72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IF([.B73]&gt;[.$D$19];&quot;-&quot;;[.$D$23]*[.$D$22]^([.B73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table:formula="of:=IF([.H73]&gt;[.$J$19];&quot;-&quot;;[.$J$23]*[.$J$22]^([.H73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IF([.B74]&gt;[.$D$19];&quot;-&quot;;[.$D$23]*[.$D$22]^([.B74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table:formula="of:=IF([.H74]&gt;[.$J$19];&quot;-&quot;;[.$J$23]*[.$J$22]^([.H74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IF([.B75]&gt;[.$D$19];&quot;-&quot;;[.$D$23]*[.$D$22]^([.B75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table:formula="of:=IF([.H75]&gt;[.$J$19];&quot;-&quot;;[.$J$23]*[.$J$22]^([.H75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IF([.B76]&gt;[.$D$19];&quot;-&quot;;[.$D$23]*[.$D$22]^([.B76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formula="of:=IF([.H76]&gt;[.$J$19];&quot;-&quot;;[.$J$23]*[.$J$22]^([.H76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IF([.B77]&gt;[.$D$19];&quot;-&quot;;[.$D$23]*[.$D$22]^([.B77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table:formula="of:=IF([.H77]&gt;[.$J$19];&quot;-&quot;;[.$J$23]*[.$J$22]^([.H77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IF([.B78]&gt;[.$D$19];&quot;-&quot;;[.$D$23]*[.$D$22]^([.B78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table:formula="of:=IF([.H78]&gt;[.$J$19];&quot;-&quot;;[.$J$23]*[.$J$22]^([.H78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IF([.B79]&gt;[.$D$19];&quot;-&quot;;[.$D$23]*[.$D$22]^([.B79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formula="of:=IF([.H79]&gt;[.$J$19];&quot;-&quot;;[.$J$23]*[.$J$22]^([.H79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IF([.B80]&gt;[.$D$19];&quot;-&quot;;[.$D$23]*[.$D$22]^([.B80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table:formula="of:=IF([.H80]&gt;[.$J$19];&quot;-&quot;;[.$J$23]*[.$J$22]^([.H80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IF([.B81]&gt;[.$D$19];&quot;-&quot;;[.$D$23]*[.$D$22]^([.B81]-1))" office:value-type="string" office:string-value="-" calcext:value-type="string">
            <text:p>-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formula="of:=IF([.H81]&gt;[.$J$19];&quot;-&quot;;[.$J$23]*[.$J$22]^([.H81]-1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2" table:number-rows-repeated="3">
          <table:table-cell/>
          <table:table-cell table:style-name="ce3" table:number-columns-repeated="22"/>
          <table:table-cell table:number-columns-repeated="16361"/>
        </table:table-row>
        <table:table-row table:style-name="ro2" table:number-rows-repeated="13">
          <table:table-cell/>
          <table:table-cell table:style-name="ce1" table:number-columns-repeated="28"/>
          <table:table-cell table:number-columns-repeated="16355"/>
        </table:table-row>
        <table:table-row table:style-name="ro2">
          <table:table-cell/>
          <table:table-cell table:style-name="ce1" table:number-columns-repeated="28"/>
          <table:table-cell table:number-columns-repeated="16355"/>
        </table:table-row>
      </table:table>
      <table:named-expressions/>
      <table:database-ranges>
        <table:database-range table:name="Table1" table:target-range-address="Sheet1.B31:Sheet1.C81" table:display-filter-buttons="true"/>
        <table:database-range table:name="Table14" table:target-range-address="Sheet1.H31:Sheet1.I8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ptos Narrow" svg:font-family="'Aptos Narrow'" style:font-family-generic="swiss"/>
    <style:font-face style:name="Arial" svg:font-family="Arial"/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4" number:min-decimal-places="4" number:min-integer-digits="1" number:grouping="true"/>
    </number:number-style>
    <number:number-style style:name="N170">
      <number:text>$</number:text>
      <number:number number:decimal-places="0" number:min-decimal-places="0" number:min-integer-digits="1" number:grouping="true"/>
    </number:number-style>
    <number:number-style style:name="N171">
      <number:number number:decimal-places="4" number:min-decimal-places="4" number:min-integer-digits="1"/>
    </number:number-style>
    <number:number-style style:name="N172">
      <number:text>$</number:text>
      <number:number number:decimal-places="4" number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 style:data-style-name="N2" text:time-value="07:19:01.9450404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9T22:15:15</meta:creation-date>
    <dc:date>2025-06-12T07:22:55.834397846</dc:date>
    <meta:generator>Collabora_Office/24.04.14.3$Linux_X86_64 LibreOffice_project/54d8f210e7016c92953f55a6d1624e360fe0f876</meta:generator>
    <meta:editing-duration>PT16M36S</meta:editing-duration>
    <meta:editing-cycles>4</meta:editing-cycles>
    <meta:document-statistic meta:table-count="1" meta:cell-count="323" meta:object-count="0"/>
    <meta:user-defined meta:name="AppVersion">16.0300</meta:user-defined>
  </office:meta>
</office:document-meta>
</file>